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Verdana2" svg:font-family="Verdana"/>
    <style:font-face style:name="Lucida Sans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5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Verdana" officeooo:rsid="00102939" officeooo:paragraph-rsid="00102939" style:font-name-complex="Verdana"/>
    </style:style>
    <style:style style:name="P7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Verdana" fo:font-size="11pt" fo:font-weight="bold" officeooo:rsid="00102939" officeooo:paragraph-rsid="00102939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margin-top="0cm" fo:margin-bottom="0.182cm" loext:contextual-spacing="false" fo:text-align="center" style:justify-single-word="false"/>
      <style:text-properties style:font-name="Verdana" fo:font-size="12pt" officeooo:paragraph-rsid="000c571d" style:font-size-asian="12pt" style:font-name-complex="Verdana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fo:font-weight="bold" officeooo:paragraph-rsid="00ddf7e8" style:font-size-asian="11pt" style:font-weight-asian="bold" style:font-name-complex="Verdana" style:font-size-complex="11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fo:font-style="normal" officeooo:rsid="002234e8" officeooo:paragraph-rsid="00ddf7e8" style:font-size-asian="11pt" style:font-style-asian="normal" style:font-name-complex="Verdana" style:font-size-complex="11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officeooo:paragraph-rsid="011e6142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officeooo:paragraph-rsid="011f284d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officeooo:paragraph-rsid="00f43061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11c98e6"/>
    </style:style>
    <style:style style:name="P15" style:family="paragraph" style:parent-style-name="Standard">
      <style:text-properties style:font-name="Verdana" fo:font-size="11pt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7" style:family="paragraph" style:parent-style-name="Standard" style:master-page-name="Standard">
      <style:paragraph-properties fo:margin-top="0cm" fo:margin-bottom="0.182cm" loext:contextual-spacing="false" fo:text-align="center" style:justify-single-word="false" style:page-number="auto"/>
      <style:text-properties style:font-name="Verdana" fo:font-size="13pt" officeooo:paragraph-rsid="000c571d" style:font-size-asian="13pt" style:font-name-complex="Verdana" style:font-size-complex="13pt"/>
    </style:style>
    <style:style style:name="P18" style:family="paragraph" style:parent-style-name="Standard">
      <style:text-properties style:font-name="Verdana" fo:font-size="11pt" fo:font-weight="bold" officeooo:rsid="001a357c" style:font-size-asian="11pt" style:font-weight-asian="bold" style:font-name-complex="Verdana" style:font-size-complex="11pt" style:font-weight-complex="bold"/>
    </style:style>
    <style:style style:name="P19" style:family="paragraph" style:parent-style-name="Standard">
      <style:text-properties style:font-name="Verdana" fo:font-size="11pt" style:text-underline-style="none" fo:font-weight="bold" officeooo:rsid="0019eaeb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ba9eee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1273caa" style:font-size-asian="11pt" style:font-size-complex="11pt"/>
    </style:style>
    <style:style style:name="T6" style:family="text">
      <style:text-properties fo:font-size="11pt" officeooo:rsid="01211e9d" style:font-size-asian="11pt" style:font-size-complex="11pt"/>
    </style:style>
    <style:style style:name="T7" style:family="text">
      <style:text-properties style:use-window-font-color="true" style:font-name="Verdana" fo:font-size="11pt" fo:language="es" fo:country="ES" fo:font-style="normal" style:text-underline-style="none" fo:font-weight="normal" officeooo:rsid="002b3ce9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8" style:family="text">
      <style:text-properties style:use-window-font-color="true" style:font-name="Verdana" fo:font-size="11pt" fo:language="es" fo:country="ES" fo:font-style="normal" style:text-underline-style="none" fo:font-weight="normal" officeooo:rsid="00de3495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9" style:family="text">
      <style:text-properties style:use-window-font-color="true" style:font-name="Verdana" fo:font-size="11pt" fo:language="es" fo:country="ES" fo:font-style="normal" style:text-underline-style="none" fo:font-weight="normal" officeooo:rsid="010c715c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0" style:family="text">
      <style:text-properties style:use-window-font-color="true" style:font-name="Verdana" fo:font-size="11pt" fo:language="es" fo:country="ES" fo:font-style="normal" style:text-underline-style="none" fo:font-weight="normal" officeooo:rsid="01172c2a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1" style:family="text">
      <style:text-properties style:use-window-font-color="true" style:font-name="Verdana" fo:font-size="11pt" fo:language="es" fo:country="ES" fo:font-style="normal" style:text-underline-style="none" fo:font-weight="normal" officeooo:rsid="011cbf5a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2" style:family="text">
      <style:text-properties style:use-window-font-color="true" style:font-name="Verdana" fo:font-size="11pt" fo:language="es" fo:country="ES" fo:font-style="normal" style:text-underline-style="none" fo:font-weight="normal" officeooo:rsid="01293335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3" style:family="text">
      <style:text-properties style:use-window-font-color="true" style:font-name="Verdana" fo:font-size="11pt" fo:language="es" fo:country="MX" fo:font-style="normal" officeooo:rsid="00d0516b" style:font-name-asian="Calibri" style:font-size-asian="11pt" style:font-style-asian="normal" style:font-name-complex="Verdana" style:font-size-complex="11pt" style:language-complex="ar" style:country-complex="SA"/>
    </style:style>
    <style:style style:name="T14" style:family="text">
      <style:text-properties style:use-window-font-color="true" style:font-name="Verdana" fo:font-size="11pt" fo:language="es" fo:country="MX" fo:font-style="normal" officeooo:rsid="00d0bba2" style:font-name-asian="Calibri" style:font-size-asian="11pt" style:font-style-asian="normal" style:font-name-complex="Verdana" style:font-size-complex="11pt" style:language-complex="ar" style:country-complex="SA"/>
    </style:style>
    <style:style style:name="T15" style:family="text">
      <style:text-properties style:use-window-font-color="true" style:font-name="Verdana" fo:font-size="11pt" fo:font-style="normal" officeooo:rsid="002234e8" style:font-size-asian="11pt" style:font-style-asian="normal" style:font-name-complex="Verdana" style:font-size-complex="11pt"/>
    </style:style>
    <style:style style:name="T16" style:family="text">
      <style:text-properties style:use-window-font-color="true" style:font-name="Verdana" fo:font-size="11pt" fo:font-style="normal" officeooo:rsid="00b7a4db" style:font-size-asian="11pt" style:font-style-asian="normal" style:font-name-complex="Verdana" style:font-size-complex="11pt"/>
    </style:style>
    <style:style style:name="T17" style:family="text">
      <style:text-properties style:use-window-font-color="true" style:font-name="Verdana" fo:font-size="11pt" fo:font-style="normal" officeooo:rsid="00efd92e" style:font-size-asian="11pt" style:font-style-asian="normal" style:font-name-complex="Verdana" style:font-size-complex="11pt"/>
    </style:style>
    <style:style style:name="T18" style:family="text">
      <style:text-properties style:use-window-font-color="true" style:font-name="Verdana1" fo:language="es" fo:country="SV" fo:font-style="normal" fo:text-shadow="none" fo:font-weight="bold" officeooo:rsid="01295c62" style:letter-kerning="true" style:font-name-asian="SimSun" style:language-asian="zh" style:country-asian="CN" style:font-style-asian="normal" style:font-weight-asian="bold" style:language-complex="hi" style:country-complex="IN" style:font-weight-complex="bold"/>
    </style:style>
    <style:style style:name="T19" style:family="text">
      <style:text-properties style:use-window-font-color="true" style:font-name="Verdana1" fo:language="es" fo:country="SV" fo:font-style="normal" fo:text-shadow="none" officeooo:rsid="01295c62" style:letter-kerning="true" style:font-name-asian="SimSun" style:language-asian="zh" style:country-asian="CN" style:font-style-asian="normal" style:language-complex="hi" style:country-complex="IN"/>
    </style:style>
    <style:style style:name="T20" style:family="text">
      <style:text-properties officeooo:rsid="002160b5"/>
    </style:style>
    <style:style style:name="T21" style:family="text">
      <style:text-properties officeooo:rsid="0050417c"/>
    </style:style>
    <style:style style:name="T22" style:family="text">
      <style:text-properties officeooo:rsid="0080e260"/>
    </style:style>
    <style:style style:name="T23" style:family="text">
      <style:text-properties style:font-name="Verdana"/>
    </style:style>
    <style:style style:name="T24" style:family="text">
      <style:text-properties style:font-name="Verdana" fo:font-size="11pt" style:font-size-asian="11pt" style:font-name-complex="Verdana" style:font-size-complex="11pt"/>
    </style:style>
    <style:style style:name="T25" style:family="text">
      <style:text-properties style:font-name="Verdana" fo:font-size="11pt" officeooo:rsid="000e3641" style:font-size-asian="11pt" style:font-name-complex="Verdana" style:font-size-complex="11pt"/>
    </style:style>
    <style:style style:name="T26" style:family="text">
      <style:text-properties style:font-name="Verdana" fo:font-size="11pt" officeooo:rsid="005b4f60" style:font-size-asian="11pt" style:font-name-complex="Verdana" style:font-size-complex="11pt"/>
    </style:style>
    <style:style style:name="T27" style:family="text">
      <style:text-properties style:font-name="Verdana" fo:font-size="11pt" officeooo:rsid="0021366a" style:font-size-asian="11pt" style:font-name-complex="Verdana" style:font-size-complex="11pt"/>
    </style:style>
    <style:style style:name="T28" style:family="text">
      <style:text-properties style:font-name="Verdana" fo:font-size="11pt" fo:font-weight="bold" officeooo:rsid="0050417c" style:font-size-asian="11pt" style:font-weight-asian="bold" style:font-name-complex="Verdana" style:font-size-complex="11pt" style:font-weight-complex="bold"/>
    </style:style>
    <style:style style:name="T29" style:family="text">
      <style:text-properties style:font-name="Verdana" fo:font-size="11pt" fo:font-weight="bold" officeooo:rsid="00cfdcfa" style:font-size-asian="11pt" style:font-weight-asian="bold" style:font-name-complex="Verdana" style:font-size-complex="11pt" style:font-weight-complex="bold"/>
    </style:style>
    <style:style style:name="T30" style:family="text">
      <style:text-properties style:font-name="Verdana" fo:font-size="11pt" fo:font-weight="bold" officeooo:rsid="01172c2a" style:font-size-asian="11pt" style:font-weight-asian="bold" style:font-name-complex="Verdana" style:font-size-complex="11pt" style:font-weight-complex="bold"/>
    </style:style>
    <style:style style:name="T31" style:family="text">
      <style:text-properties style:font-name="Verdana" fo:font-size="11pt" fo:font-weight="bold" officeooo:rsid="011b28af" style:font-size-asian="11pt" style:font-weight-asian="bold" style:font-name-complex="Verdana" style:font-size-complex="11pt" style:font-weight-complex="bold"/>
    </style:style>
    <style:style style:name="T32" style:family="text">
      <style:text-properties style:font-name="Verdana" fo:font-size="11pt" fo:font-style="normal" officeooo:rsid="002234e8" style:font-size-asian="11pt" style:font-style-asian="normal" style:font-name-complex="Verdana" style:font-size-complex="11pt"/>
    </style:style>
    <style:style style:name="T33" style:family="text">
      <style:text-properties style:font-name="Verdana" fo:font-size="11pt" fo:font-style="normal" officeooo:rsid="0025e812" style:font-size-asian="11pt" style:font-style-asian="normal" style:font-name-complex="Verdana" style:font-size-complex="11pt"/>
    </style:style>
    <style:style style:name="T34" style:family="text">
      <style:text-properties style:font-name="Verdana" fo:font-size="11pt" fo:font-style="normal" officeooo:rsid="00891ee5" style:font-size-asian="11pt" style:font-style-asian="normal" style:font-name-complex="Verdana" style:font-size-complex="11pt"/>
    </style:style>
    <style:style style:name="T35" style:family="text">
      <style:text-properties style:font-name="Verdana" officeooo:rsid="011e6142"/>
    </style:style>
    <style:style style:name="T36" style:family="text">
      <style:text-properties style:font-name="Verdana" officeooo:rsid="011f284d"/>
    </style:style>
    <style:style style:name="T37" style:family="text">
      <style:text-properties style:font-name="Verdana" officeooo:rsid="01211e9d"/>
    </style:style>
    <style:style style:name="T38" style:family="text">
      <style:text-properties style:font-name="Verdana" officeooo:rsid="01231aa7"/>
    </style:style>
    <style:style style:name="T39" style:family="text">
      <style:text-properties style:font-name="Verdana" officeooo:rsid="0124bc3f"/>
    </style:style>
    <style:style style:name="T40" style:family="text">
      <style:text-properties style:font-name="Verdana" officeooo:rsid="0125ffb0"/>
    </style:style>
    <style:style style:name="T41" style:family="text">
      <style:text-properties style:font-name="Verdana" officeooo:rsid="01266e71"/>
    </style:style>
    <style:style style:name="T42" style:family="text">
      <style:text-properties fo:color="#c9211e" style:font-name="Verdana" fo:font-size="11pt" fo:font-style="normal" officeooo:rsid="002234e8" style:font-size-asian="11pt" style:font-style-asian="normal" style:font-name-complex="Verdana" style:font-size-complex="11pt"/>
    </style:style>
    <style:style style:name="T43" style:family="text">
      <style:text-properties officeooo:rsid="0029cd27" style:font-name-complex="Verdana"/>
    </style:style>
    <style:style style:name="T44" style:family="text">
      <style:text-properties fo:language="es" fo:country="AR" fo:font-style="normal" style:text-underline-style="none" fo:font-weight="normal" officeooo:rsid="0029cd27" style:font-style-asian="normal" style:font-weight-asian="normal" style:font-name-complex="Verdana" style:language-complex="ar" style:country-complex="SA" style:font-style-complex="normal" style:font-weight-complex="normal"/>
    </style:style>
    <style:style style:name="T45" style:family="text">
      <style:text-properties fo:language="es" fo:country="AR" fo:font-style="normal" style:text-underline-style="none" fo:font-weight="normal" officeooo:rsid="00167e15" style:font-style-asian="normal" style:font-weight-asian="normal" style:font-name-complex="Verdana" style:language-complex="ar" style:country-complex="SA" style:font-style-complex="normal" style:font-weight-complex="normal"/>
    </style:style>
    <style:style style:name="T46" style:family="text">
      <style:text-properties fo:font-weight="bold" officeooo:rsid="00102939" style:font-weight-asian="bold" style:font-name-complex="Verdana" style:font-weight-complex="bold"/>
    </style:style>
    <style:style style:name="T47" style:family="text">
      <style:text-properties fo:font-weight="bold" officeooo:rsid="001a357c" style:font-weight-asian="bold" style:font-name-complex="Verdana" style:font-weight-complex="bold"/>
    </style:style>
    <style:style style:name="T48" style:family="text">
      <style:text-properties fo:font-weight="bold" officeooo:rsid="00d436dd" style:font-weight-asian="bold" style:font-name-complex="Verdana" style:font-weight-complex="bold"/>
    </style:style>
    <style:style style:name="T49" style:family="text">
      <style:text-properties fo:font-weight="bold" officeooo:rsid="00c9b953" style:font-weight-asian="bold" style:font-name-complex="Verdana" style:font-weight-complex="bold"/>
    </style:style>
    <style:style style:name="T50" style:family="text">
      <style:text-properties fo:font-weight="bold" officeooo:rsid="0118e779" style:font-weight-asian="bold" style:font-name-complex="Verdana" style:font-weight-complex="bold"/>
    </style:style>
    <style:style style:name="T51" style:family="text">
      <style:text-properties officeooo:rsid="011e6142"/>
    </style:style>
    <style:style style:name="T52" style:family="text">
      <style:text-properties officeooo:rsid="01211e9d"/>
    </style:style>
    <style:style style:name="T53" style:family="text">
      <style:text-properties officeooo:rsid="01273caa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8">PROYECTO DE COMUNICACI<text:span text:style-name="T20">Ó</text:span>N Nº <text:span text:style-name="T21">38382</text:span>– <text:span text:style-name="T22">CD – UCR - FPCS</text:span></text:p>
      <text:p text:style-name="P8"><text:s/>DICTAMEN</text:p>
      <text:p text:style-name="P8"/>
      <text:p text:style-name="P9">Diputados y Diputadas de Santa Fe:</text:p>
      <text:p text:style-name="P14"><text:span text:style-name="T24">La Comisión de Asuntos Constitucionales y Legislación General ha considerado el proyecto de comunicación </text:span><text:span text:style-name="T28">3</text:span><text:span text:style-name="T30">83</text:span><text:span text:style-name="T31">82</text:span><text:span text:style-name="T29"> – CD – </text:span><text:span text:style-name="T30">UCR - FPCS</text:span><text:span text:style-name="T25">, </text:span><text:span text:style-name="T26">de autoría </text:span><text:span text:style-name="T7">de</text:span><text:span text:style-name="T8">l </text:span><text:span text:style-name="T9">diputado Cándido</text:span><text:span text:style-name="T10">, por el cual se solicita, en relación al </text:span><text:span text:style-name="T11">S</text:span><text:span text:style-name="T10">ervicio </text:span><text:span text:style-name="T11">P</text:span><text:span text:style-name="T10">enitenciario de la </text:span><text:span text:style-name="T11">P</text:span><text:span text:style-name="T10">rovincia, disponga informar como se constituyen las mesas de diálogo surgida</text:span><text:span text:style-name="T11">s</text:span><text:span text:style-name="T10"> luego de los motines del 23 y </text:span><text:span text:style-name="T12">2</text:span><text:span text:style-name="T10">4 de marzo de 2020</text:span><text:span text:style-name="T27">;</text:span><text:span text:style-name="T13"> </text:span><text:span text:style-name="T14">y,</text:span><text:span text:style-name="T32"> por las razones expuestas en los fundamentos y las que podrá dar el miembro informante, esta Comisión ha resuelto </text:span><text:span text:style-name="T33">aconsejar su aprobación,</text:span><text:span text:style-name="T42"> </text:span><text:span text:style-name="T15">el qu</text:span><text:span text:style-name="T16">e </text:span><text:span text:style-name="T17">con modificaciones,</text:span><text:span text:style-name="T34"> </text:span><text:span text:style-name="T32">a continuación se transcribe:</text:span></text:p>
      <text:p text:style-name="P10"/>
      <text:p text:style-name="P6"><text:span text:style-name="T3">P</text:span><text:span text:style-name="T2">ROYECTO DE COMUNICACIÓN</text:span></text:p>
      <text:p text:style-name="P7"/>
      <text:p text:style-name="P11"><text:span text:style-name="T43">“</text:span><text:span text:style-name="T44">La Cámara de Diputados </text:span><text:span text:style-name="T45">de la Provincia </text:span><text:span text:style-name="T44">vería con agrado que el Poder Ejecutivo, por intermedio del organismo que corresponda</text:span>, <text:span text:style-name="T51">en</text:span><text:span text:style-name="T23"> </text:span><text:span text:style-name="T35">relación</text:span><text:span text:style-name="T23"> al Servicio Penitenciario de la Provincia de Santa Fe, </text:span><text:span text:style-name="T35">informe</text:span><text:span text:style-name="T23">:</text:span></text:p>
      <text:p text:style-name="P11"/>
      <text:p text:style-name="P12"><text:span text:style-name="T23">a) </text:span><text:span text:style-name="T36">c</text:span><text:span text:style-name="T38">o</text:span><text:span text:style-name="T23">mo se constituyen las mesas de di</text:span><text:span text:style-name="T38">á</text:span><text:span text:style-name="T23">logo surgidas luego de los motines del 23 y 24 de marzo;</text:span></text:p>
      <text:p text:style-name="P12"/>
      <text:p text:style-name="P12"><text:span text:style-name="T23">b) </text:span><text:span text:style-name="T36">e</text:span><text:span text:style-name="T23">n el caso </text:span><text:span text:style-name="T38">que</text:span><text:span text:style-name="T23"> participaran internos, com</text:span><text:span text:style-name="T38">o</text:span><text:span text:style-name="T23"> fueron seleccionados y quienes son los detenidos que la integran (</text:span><text:span text:style-name="T37">adjuntándose</text:span><text:span text:style-name="T23"> su </text:span><text:span text:style-name="T37">i</text:span><text:span text:style-name="T23">nformac</text:span><text:span text:style-name="T37">ió</text:span><text:span text:style-name="T23">n legal);</text:span></text:p>
      <text:p text:style-name="P12"/>
      <text:p text:style-name="P12"><text:span text:style-name="T23">c) </text:span><text:span text:style-name="T37">e</text:span><text:span text:style-name="T23">n cuanto a las prisiones domiciliarias, si el P</text:span><text:span text:style-name="T37">o</text:span><text:span text:style-name="T23">der Ejecutivo Provincial considera promoverlas en supuestos que van mas </text:span><text:span text:style-name="T37">allá</text:span><text:span text:style-name="T23"> de lo previsto en <text:s/></text:span><text:span text:style-name="T39">la</text:span><text:span text:style-name="T23"> normativa nacional y provincial vigente (Ley Nacional 24.660, Códiqo Penal, Códiqos Procesales Nacionales y Provinciales);</text:span></text:p>
      <text:p text:style-name="P12"/>
      <text:p text:style-name="P12"><text:soft-page-break/><text:span text:style-name="T23">d) </text:span><text:span text:style-name="T40">e</text:span><text:span text:style-name="T23">n caso de respuesta afirmativa, que nuevos supuestos y con que </text:span><text:span text:style-name="T40">requisitos</text:span><text:span text:style-name="T23"> busca promoverlas;</text:span></text:p>
      <text:p text:style-name="P12"/>
      <text:p text:style-name="P12"><text:span text:style-name="T23">e) </text:span><text:span text:style-name="T40">e</text:span><text:span text:style-name="T23">n cuanto a las salidas transitorias, actualmente suspendida</text:span><text:span text:style-name="T40">s</text:span><text:span text:style-name="T23">, de que manera arbitrar</text:span><text:span text:style-name="T40">á</text:span><text:span text:style-name="T23">n los controles de </text:span><text:span text:style-name="T40">é</text:span><text:span text:style-name="T23">stas para verificar el cumplimiento de lo dispuesto tanto por el Presidente de la </text:span><text:span text:style-name="T40">Nación</text:span><text:span text:style-name="T23"> com</text:span><text:span text:style-name="T40">o</text:span><text:span text:style-name="T23"> por el Gobernador Provincial en relac</text:span><text:span text:style-name="T40">ió</text:span><text:span text:style-name="T23">n al aislamiento </text:span><text:span text:style-name="T40">preventivo</text:span><text:span text:style-name="T23"> obligatorio y a la </text:span><text:span text:style-name="T40">suspensión</text:span><text:span text:style-name="T23"> de trasporte interurbano;</text:span></text:p>
      <text:p text:style-name="P12"/>
      <text:p text:style-name="P12"><text:span text:style-name="T23">f) </text:span><text:span text:style-name="T41">d</text:span><text:span text:style-name="T23">etalle de </text:span><text:span text:style-name="T41">los</text:span><text:span text:style-name="T23"> detenidos cuyas condiciones de </text:span><text:span text:style-name="T41">detención</text:span><text:span text:style-name="T23"> fueron modificadas en el marco de las medidas vinculadas al COVl</text:span><text:span text:style-name="T41">D</text:span><text:span text:style-name="T23">-19 y razones que motivaron cada </text:span><text:span text:style-name="T41">modificación</text:span><text:span text:style-name="T23">;</text:span></text:p>
      <text:p text:style-name="P12"/>
      <text:p text:style-name="P16">g) <text:span text:style-name="T53">c</text:span>ual<text:span text:style-name="T53">es</text:span> son los protocolos de higiene y <text:span text:style-name="T53">prevención</text:span> sanitaria <text:span text:style-name="T53">en</text:span> <text:span text:style-name="T53">relación </text:span><text:s/>al COVID-19 implementados para el personal del Servicio Penitenciario de la provincia de Santa Fe;</text:p>
      <text:p text:style-name="P16">h) <text:span text:style-name="T53">me</text:span>didas implementadas en los establecimientos penitenciarios de la provincia de Santa Fe para evitar posibles contagios de COVID-19 entre los internos;</text:p>
      <text:p text:style-name="P16">i) <text:span text:style-name="T53">c</text:span>uales son los espacios de aislamiento determinados por el SPSF para separar a los internos con <text:span text:style-name="T53">patologías</text:span> sospechosas o confirmadas de COVID-19, <text:span text:style-name="T53">y </text:span>si los mismos tienen el aval formal del Ministerio de Salud de la provincia; <text:span text:style-name="T52">y,</text:span></text:p>
      <text:p text:style-name="P13"><text:span text:style-name="T4">j) </text:span><text:span text:style-name="T5">p</text:span><text:span text:style-name="T4">resupuesto asignado al </text:span><text:span text:style-name="T6">área</text:span><text:span text:style-name="T4"> sanidad del SPSF.”</text:span></text:p>
      <text:p text:style-name="P15"><text:span text:style-name="T46">S</text:span><text:span text:style-name="T47">ala de la Comisión: </text:span><text:span text:style-name="T50">18</text:span><text:span text:style-name="T48"> </text:span><text:span text:style-name="T47">de </text:span><text:span text:style-name="T50">Junio</text:span><text:span text:style-name="T48"> </text:span><text:span text:style-name="T47">de 20</text:span><text:span text:style-name="T49">20</text:span><text:span text:style-name="T47">.-</text:span></text:p>
      <text:p text:style-name="P18"/>
      <text:p text:style-name="P19">FIRMANTES: FARÍAS – BOSCAROL – REAL -MAHMUD – ESPÍNDOLA – CHUMPITAZ – BLANCO – BERMÚDEZ – PULLARO – B<text:span text:style-name="T19">USATTO – RUBEO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ohit Hindi1" svg:font-family="'Lohit Hindi'"/>
    <style:font-face style:name="Verdana2" svg:font-family="Verdana"/>
    <style:font-face style:name="Lucida Sans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le" style:family="paragraph" style:parent-style-name="Heading" style:next-style-name="Text_20_body" style:class="chapter"/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next-style-name="Numbering_20_5" style:class="list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5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ba9eee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1"><draw:image xlink:href="Pictures/10000000000003A8000000E5DFB35CBE0D360172.png" xlink:type="simple" xlink:show="embed" xlink:actuate="onLoad" loext:mime-type="image/png"/></draw:frame></text:p>
      </style:header>
      <style:footer>
        <text:p text:style-name="MP3">20<text:span text:style-name="MT1">20</text:span> – AÑO DEL <text:span text:style-name="MT1">BIC</text:span>ENTENARIO DE<text:span text:style-name="MT1">L PASO A LA INMORTALIDAD DEL </text:span></text:p>
        <text:p text:style-name="MP4">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8-04-11T09:51:47.472290246</meta:creation-date>
    <dc:date>2020-06-07T07:56:21.609702781</dc:date>
    <meta:editing-cycles>228</meta:editing-cycles>
    <meta:editing-duration>P1DT2H54M54S</meta:editing-duration>
    <meta:generator>LibreOffice/6.3.4.2$Linux_X86_64 LibreOffice_project/30$Build-2</meta:generator>
    <meta:print-date>2020-06-16T11:22:55.046618641</meta:print-date>
    <meta:document-statistic meta:table-count="0" meta:image-count="1" meta:object-count="0" meta:page-count="2" meta:paragraph-count="21" meta:word-count="450" meta:character-count="2897" meta:non-whitespace-character-count="2448"/>
  </office:meta>
</office:document-meta>
</file>